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04</text:p>
          </table:table-cell>
          <table:table-cell table:number-columns-repeated="4" table:style-name="ce10"/>
          <table:table-cell office:value-type="string" table:style-name="ce12">
            <text:p>21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9:4301002:168</text:p>
          </table:table-cell>
          <table:covered-table-cell/>
          <table:table-cell office:value-type="float" office:value="19478.580000000002" table:style-name="ce21">
            <text:p>19478,58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7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1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1049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5200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36:25:6929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A0D6B5876BAF115DECD6C8FA8AF77A1D18E538F170E34940FC964E3AA0B661933D9C40ACFCE9F6930BA4561C1B57950D17AF543E6E4F95FF88CB48DECCBED6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омова Галина Вячеславовна</meta:initial-creator>
    <dc:creator>Пользователь</dc:creator>
    <meta:creation-date>2024-05-22T06:51:51Z</meta:creation-date>
    <dc:date>2024-05-22T06:52:02Z</dc:date>
  </office:meta>
</office:document-meta>
</file>